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Chain - Fleetwood Mac</text:p>
      <text:p><text:span text:style-name="Measure_20__23_2">Lis</text:span>ten to the wind blo<text:span text:style-name="Measure_20__23_1">w</text:span> <text:s text:c="6"/>[Verse]</text:p>
      <text:p>(<text:span text:style-name="Measure_20__23_2">Watch</text:span> the su<text:span text:style-name="Measure_20__23_1">n</text:span> - Ri<text:span text:style-name="Measure_20__23_2">se</text:span>) <text:s text:c="3"/>Dm Dm G <text:s/>G</text:p>
      <text:p>… - <text:span text:style-name="Measure_20__23_2">Run</text:span> in the shado<text:span text:style-name="Measure_20__23_1">ws</text:span> <text:s text:c="3"/>C <text:s/>Bb <text:s/>Dm Dm</text:p>
      <text:p>Damn <text:span text:style-name="Measure_20__23_2">your</text:span> love, damn your lie<text:span text:style-name="Measure_20__23_1">s</text:span></text:p>
      <text:p/>
      <text:p><text:s text:c="2"/>[Chorus] (x2) Gm Gm Gm Gm - Dm <text:s/>Bb</text:p>
      <text:p>And if <text:span text:style-name="Measure_20__23_1">you</text:span> don't love me no<text:span text:style-name="Measure_20__23_2">w</text:span> <text:s/>Cs4 Cs4</text:p>
      <text:p>You will <text:span text:style-name="Measure_20__23_1">ne</text:span>ver love me agai<text:span text:style-name="Measure_20__23_2">n</text:span></text:p>
      <text:p>And I can <text:span text:style-name="Measure_20__23_1">still</text:span> hear you <text:span text:style-name="Measure_20__23_2">say</text:span>in'</text:p>
      <text:p>You will (<text:span text:style-name="Measure_20__23_1">ne</text:span>ver break</text:p>
      <text:p><text:s text:c="4"/>the chain x2) <text:s text:c="12"/>[Intro]</text:p>
      <text:p><text:s text:c="21"/>[Intro] <text:s/>(Dm Dm</text:p>
      <text:p>[Verse] (<text:span text:style-name="Measure_20__23_2">Down</text:span> come<text:span text:style-name="Measure_20__23_1">s</text:span> <text:s text:c="4"/>(x2) <text:s text:c="2"/>Dm Dm</text:p>
      <text:p><text:s text:c="9"/>The night) <text:s text:c="14"/>x4)</text:p>
      <text:p><text:span text:style-name="Measure_20__23_2">Break</text:span> the sile<text:span text:style-name="Measure_20__23_1">nce</text:span> <text:s text:c="13"/>X <text:s/>X</text:p>
      <text:p>Damn <text:span text:style-name="Measure_20__23_2">the</text:span> dark, damn the li<text:span text:style-name="Measure_20__23_1">ght</text:span></text:p>
      <text:p/>
      <text:p>[Chorus] (x3) - (Dm Gm x4) - Dm X</text:p>
      <text:p/>
      <text:p>A|-0---0-2-3-2-0--0-2---| [Riff]</text:p>
      <text:p>E|---------------3----0-| (x3~5)</text:p>
      <text:p><text:s text:c="26"/>Gm Bb Dm Dm</text:p>
      <text:p>(<text:span text:style-name="Measure_20__23_1">Chai</text:span><text:span text:style-name="Measure_20__23_2">n, k</text:span>eep us to<text:span text:style-name="Measure_20__23_1">ge</text:span>ther</text:p>
      <text:p><text:s/>(<text:span text:style-name="Measure_20__23_2">Run</text:span>/<text:span text:style-name="Measure_20__23_2">Run</text:span>ning) in the shadow x1~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